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en van rechtswege, aanleggen van een uitweg, Diepstraat kadastraal sectie G perceelnummer 705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  van rechtswege hebben verleend:</text:p>
            <text:p text:style-name="common-al"/>
            <text:p text:style-name="common-al">
            <text:span text:style-name="nadrukvet">Echt</text:span>
          </text:p>
            <text:p text:style-name="common-al">Diepstraat kadastraal sectie G perceelnummer 7051, voor het aanleggen van een uitweg, datum verzonden 12 okto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2 okto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9871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1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1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van rechtswege, aanleggen van een uitweg, Diepstraat kadastraal sectie G perceelnummer 7051,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19</meta:user-defined>
    <meta:user-defined meta:name="OVERHEIDop.GmbID/DC.identifier">gmb-2015-98719</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meta:user-defined>
    <meta:user-defined meta:name="OVERHEIDop.woonplaats">Echt</meta:user-defined>
    <meta:user-defined meta:name="OVERHEIDop.straatnaam">Diep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589 346543</meta:user-defined>
    <meta:user-defined meta:name="OVERHEIDop.versieInformatie"/>
  </office:meta>
</office:document-meta>
</file>