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 niet akkoord: Delft |  Krom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P | Kromstraat 25 | melding brandveiliggebruik muziekcafé Steck | datum ingediend: 22-09-2015 | datum niet akkoord: 12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871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1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1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 Krom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15</meta:user-defined>
    <meta:user-defined meta:name="OVERHEIDop.GmbID/DC.identifier">gmb-2015-9871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P 25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32 447422</meta:user-defined>
    <meta:user-defined meta:name="OVERHEIDop.versieInformatie"/>
  </office:meta>
</office:document-meta>
</file>