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en van ondermandaat gemeen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en van ondermandaat </text:p>
            <text:p text:style-name="common-al"/>
            <text:p text:style-name="common-al">De teamleider Kabinet van de gemeente Echt-Susteren maakt bekend dat zij heeft besloten om ondermandaat/recht van substitutie te verlenen aan diverse medewerkers met betrekking tot de aan haar krachtens mandaat/volmacht en machtiging toekomende bevoegdheden.</text:p>
            <text:p text:style-name="common-al"/>
            <text:p text:style-name="common-al">Dit besluit ligt voor een ieder ter inzage bij het team Juridische Zaken van de gemeente Echt-Susteren. Tegen betaling is een kopie van het besluit verkrijgbaar. </text:p>
            <text:p text:style-name="common-al">Dit besluit treedt in werking op de dag na bekendmaking.</text:p>
            <text:p text:style-name="common-al"/>
            <text:p text:style-name="common-al">Echt-Susteren, 22 okto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98714</text:span><text:line-break/><text:date style:data-style-name="dag" text:fixed="true" text:date-value="2015-10-22"/><text:line-break/><text:date style:data-style-name="jaar" text:fixed="true" text:date-value="2015-10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714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714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en van ondermandaat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2</meta:user-defined>
    <meta:user-defined meta:name="OVERHEIDop.publicationIssue">98714</meta:user-defined>
    <meta:user-defined meta:name="OVERHEIDop.GmbID/DC.identifier">gmb-2015-98714</meta:user-defined>
    <meta:user-defined meta:name="OVERHEID.Gemeente/DC.creator">Echt-Susteren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Echt-Susteren</meta:user-defined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DC.spatial">Echt-Susteren</meta:user-defined>
    <meta:user-defined meta:name="OVERHEIDop.versieInformatie"/>
  </office:meta>
</office:document-meta>
</file>