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00 m2 gemengd bosplantsoen, Kadastraal sectie F perceelnummer 103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Roosteren</text:span>
              </text:span>
            </text:span>
          </text:p>
            <text:p text:style-name="common-al">Kadastraal sectie F perceelnummer 1034, voor het kappen van 100 m2 gemengd bosplantsoen, datum ontvangst 14 oktober 2015.<text:span text:style-name="nadrukvet"><text:span text:style-name="nadrukvet"/></text:span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70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0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0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00 m2 gemengd bosplantsoen, Kadastraal sectie F perceelnummer 103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02</meta:user-defined>
    <meta:user-defined meta:name="OVERHEIDop.GmbID/DC.identifier">gmb-2015-98702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BL 22</meta:user-defined>
    <meta:user-defined meta:name="OVERHEIDop.woonplaats">Roosteren</meta:user-defined>
    <meta:user-defined meta:name="OVERHEIDop.straatnaam">Drs. J. Leben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5123 343831</meta:user-defined>
    <meta:user-defined meta:name="OVERHEIDop.versieInformatie"/>
  </office:meta>
</office:document-meta>
</file>