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3 bomen, Kadastraal sectie K perceelnummer 625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Kadastraal sectie K perceelnummer 6255, voor het kappen van 3 bomen, datum ontvangst 14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870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0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0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Kadastraal sectie K perceelnummer 625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01</meta:user-defined>
    <meta:user-defined meta:name="OVERHEIDop.GmbID/DC.identifier">gmb-2015-98701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