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nieuwe dakplaten op de loods, Daalweg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Daalweg 15, voor het plaatsen van nieuwe dakplaten op de loods, datum ontvangst 14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869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9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dakplaten op de loods, Daalweg 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699</meta:user-defined>
    <meta:user-defined meta:name="OVERHEIDop.GmbID/DC.identifier">gmb-2015-98699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TD 15</meta:user-defined>
    <meta:user-defined meta:name="OVERHEIDop.woonplaats">Echt</meta:user-defined>
    <meta:user-defined meta:name="OVERHEIDop.straatnaam">Daal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923 344563</meta:user-defined>
    <meta:user-defined meta:name="OVERHEIDop.versieInformatie"/>
  </office:meta>
</office:document-meta>
</file>