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aspar Fagelstraat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X | Caspar Fagelstraat 56 | het verwijderen van vermoedelijke asbestplaten van het schuurtje | datum ingediend: 15-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9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aspar Fagel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98</meta:user-defined>
    <meta:user-defined meta:name="OVERHEIDop.GmbID/DC.identifier">gmb-2015-986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GX 56</meta:user-defined>
    <meta:user-defined meta:name="OVERHEIDop.woonplaats">Delft</meta:user-defined>
    <meta:user-defined meta:name="OVERHEIDop.straatnaam">Caspar Fag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29 447185</meta:user-defined>
    <meta:user-defined meta:name="OVERHEIDop.versieInformatie"/>
  </office:meta>
</office:document-meta>
</file>