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bouwen van de woning, Zilstraat 36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Zilstraat 36, voor het verbouwen van de woning, datum ontvangst 8 okto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2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98692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92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92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de woning, Zilstraat 36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692</meta:user-defined>
    <meta:user-defined meta:name="OVERHEIDop.GmbID/DC.identifier">gmb-2015-98692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KH 36</meta:user-defined>
    <meta:user-defined meta:name="OVERHEIDop.woonplaats">Susteren</meta:user-defined>
    <meta:user-defined meta:name="OVERHEIDop.straatnaam">Zil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7293 343084</meta:user-defined>
    <meta:user-defined meta:name="OVERHEIDop.versieInformatie"/>
  </office:meta>
</office:document-meta>
</file>