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ouwen van een garage/hobbyruimte, Millenerweg 16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Nieuwstadt</text:span>
          </text:p>
            <text:p text:style-name="common-al">Millenerweg 16, voor het bouwen van een garage/hobbyruimte, datum ontvangst 13 oktober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22 okto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98691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691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691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garage/hobbyruimte, Millenerweg 16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98691</meta:user-defined>
    <meta:user-defined meta:name="OVERHEIDop.GmbID/DC.identifier">gmb-2015-98691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18BV 16</meta:user-defined>
    <meta:user-defined meta:name="OVERHEIDop.woonplaats">Nieuwstadt</meta:user-defined>
    <meta:user-defined meta:name="OVERHEIDop.straatnaam">Millenerweg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8468 338343</meta:user-defined>
    <meta:user-defined meta:name="OVERHEIDop.versieInformatie"/>
  </office:meta>
</office:document-meta>
</file>