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buiten behandeling gesteld: Delft | Sint Jorisweg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GA | Sint Jorisweg 2 | het aanleggen van een gemaal |  bouw, aanleg | datum buiten behandeling: 14-10-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98690</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690</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690</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buiten behandeling gesteld: Delft | Sint Jorisweg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2</meta:user-defined>
    <meta:user-defined meta:name="OVERHEIDop.publicationIssue">98690</meta:user-defined>
    <meta:user-defined meta:name="OVERHEIDop.GmbID/DC.identifier">gmb-2015-98690</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2GA 2h</meta:user-defined>
    <meta:user-defined meta:name="OVERHEIDop.woonplaats">Delft</meta:user-defined>
    <meta:user-defined meta:name="OVERHEIDop.straatnaam">Sint Joris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440 448558</meta:user-defined>
    <meta:user-defined meta:name="OVERHEIDop.versieInformatie"/>
  </office:meta>
</office:document-meta>
</file>