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zoek om een gewijzigde omgevingsvergunning brandveilig gebruik, Burgemeester Willeme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Burgemeester Willemeplein 3, voor het verzoek om een gewijzigde omgevingsvergunning brandveilig gebruik, datum ontvangst 7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68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8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8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zoek om een gewijzigde omgevingsvergunning brandveilig gebruik, Burgemeester Willemeplein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89</meta:user-defined>
    <meta:user-defined meta:name="OVERHEIDop.GmbID/DC.identifier">gmb-2015-9868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EA 2</meta:user-defined>
    <meta:user-defined meta:name="OVERHEIDop.woonplaats">Nieuwstadt</meta:user-defined>
    <meta:user-defined meta:name="OVERHEIDop.straatnaam">Burgemeester Willemeplei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52 339170</meta:user-defined>
    <meta:user-defined meta:name="OVERHEIDop.versieInformatie"/>
  </office:meta>
</office:document-meta>
</file>