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het plaatsen van drie oefencontainers tbv. BHV-trainingen | bouw, strijdig gebruik gronden/bouwwerken met RO, milieu | beslistermijn is met maximaal 6 weken verlengd, nieuwe beslisdatum: 01-1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8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8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8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86</meta:user-defined>
    <meta:user-defined meta:name="OVERHEIDop.GmbID/DC.identifier">gmb-2015-986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67 446037</meta:user-defined>
    <meta:user-defined meta:name="OVERHEIDop.versieInformatie"/>
  </office:meta>
</office:document-meta>
</file>