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artinus Nijhofflaan AH-loc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R | Martinus Nijhofflaan AH-locatie | het kappen van 24 bomen ivm. het bouwrijp maken van de Albert Heijn locatie deel 1 | kap | beslistermijn is met maximaal 6 weken verlengd, nieuwe beslisdatum: 03-1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8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8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8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artinus Nijhofflaan AH-lo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84</meta:user-defined>
    <meta:user-defined meta:name="OVERHEIDop.GmbID/DC.identifier">gmb-2015-986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R 13</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82 445880</meta:user-defined>
    <meta:user-defined meta:name="OVERHEIDop.versieInformatie"/>
  </office:meta>
</office:document-meta>
</file>