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tinus Nijhofflaan AH-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AH-locatie | het kappen van 7 bomen ivm. het bouwrijp maken van de Albert Heijn locatie deel 2 | kap | beslistermijn is met maximaal 6 weken verlengd, nieuwe beslisdatum: 04-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8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8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8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 AH-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80</meta:user-defined>
    <meta:user-defined meta:name="OVERHEIDop.GmbID/DC.identifier">gmb-2015-986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R 13</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82 445880</meta:user-defined>
    <meta:user-defined meta:name="OVERHEIDop.versieInformatie"/>
  </office:meta>
</office:document-meta>
</file>