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oorderend 30 B te Suwald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30 B te Suwâld</text:p>
            <text:p text:style-name="common-al">Z-HZ_WABO-2015-0106    Olo: 1633560</text:p>
            <text:p text:style-name="common-al">Vergroten Woning</text:p>
            <text:p text:style-name="common-al"/>
            <text:p text:style-name="last-al">Datum ontvangst: 29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6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orderend 30 B te Suwald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68</meta:user-defined>
    <meta:user-defined meta:name="OVERHEIDop.GmbID/DC.identifier">gmb-2015-986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N 30b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189 577284</meta:user-defined>
    <meta:user-defined meta:name="OVERHEIDop.versieInformatie"/>
  </office:meta>
</office:document-meta>
</file>