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AN GRONDEXPLOITATIE OUDE DIERIKPOLDERWEG,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een overeenkomst over grondexploitatie hebben gesloten als bedoeld in artikel 6.24 Wet op de ruimtelijke ordening. </text:p>
            <text:p text:style-name="common-al">
            <text:span text:style-name="nadrukvet">Inhoud overeenkomst</text:span>
          </text:p>
            <text:p text:style-name="common-al">De overeenkomst heeft betrekking op percelen aan de Oude Dierikpolderweg in Baarland, kadastraal bekend gemeente Borsele, sectie S 146 en S 620. De gemeente is bereid medewerking te verlenen aan de uitbreiding van bebouwing en bouwmogelijkheden op deze percelen door middel van het volgen van een bestemmingsplanprocedure.</text:p>
            <text:p text:style-name="common-al">
            <text:span text:style-name="nadrukvet">Inzage</text:span>
          </text:p>
            <text:p text:style-name="common-al">Een zakelijke beschrijving van de inhoud van de overeenkomst ligt vanaf 22 oktober 2015 tot en met 19 november 2015 ter inzage in het gemeentehuis, Stenevate 10 in Heinkenszand. Het gemeentehuis is geopend van maandag t/m donderdag van 08.30 uur tot 16.00 uur en op vrijdag van 08.30 uur tot 12.00 uur. Voor meer informatie over de overeenkomst kunt u contact opnemen met de afdeling Grond en Economie. De afdeling is bereikbaar op (0113) 238363</text:p>
            <text:p text:style-name="last-al">Heinkenszand, 19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98675</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75</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75</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AN GRONDEXPLOITATIE OUDE DIERIKPOLDERWEG, BAA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75</meta:user-defined>
    <meta:user-defined meta:name="OVERHEIDop.GmbID/DC.identifier">gmb-2015-98675</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sele</meta:user-defined>
    <meta:user-defined meta:name="OVERHEIDgvop.Informatietype/DC.type">Overige besluiten van algemene strekking</meta:user-defined>
    <meta:user-defined meta:name="OVERHEID.Gemeente/DCTERMS.publisher">Borsele</meta:user-defined>
    <meta:user-defined meta:name="OVERHEID.Gemeente/DC.spatial">Borsele</meta:user-defined>
    <meta:user-defined meta:name="OVERHEIDop.versieInformatie"/>
  </office:meta>
</office:document-meta>
</file>