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oute van der Meerweg  te Sumar kappen diverse bomen DCA Z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 te Sumar</text:p>
            <text:p text:style-name="common-al">Z-HZ_WABO-2015-0015    Olo: 1606225</text:p>
            <text:p text:style-name="common-al">kappen diverse bomen DCA Zuid 2</text:p>
            <text:p text:style-name="common-al"/>
            <text:p text:style-name="common-al">Datum ontvangst: 07 januari 2015</text:p>
            <text:p text:style-name="common-al">Datum besluit: 28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6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oute van der Meerweg  te Sumar kappen diverse bomen DCA Zui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67</meta:user-defined>
    <meta:user-defined meta:name="OVERHEIDop.GmbID/DC.identifier">gmb-2015-986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mar</meta:user-defined>
    <meta:user-defined meta:name="OVERHEIDop.straatnaam">Van Harinxmaweg|r:N356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432 575488</meta:user-defined>
    <meta:user-defined meta:name="OVERHEIDop.versieInformatie"/>
  </office:meta>
</office:document-meta>
</file>