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het plaatsen van een koelmachine op het dak van gebouw 34, bouwdeel f/g- werkplaatsen 3ME | bouw, rijksmonumenten | datum verleend: 1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6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ke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5</meta:user-defined>
    <meta:user-defined meta:name="OVERHEIDop.GmbID/DC.identifier">gmb-2015-986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25 446349</meta:user-defined>
    <meta:user-defined meta:name="OVERHEIDop.versieInformatie"/>
  </office:meta>
</office:document-meta>
</file>