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H | Rotterdamseweg 1 | het plaatsen van een dakkapel van 5,84 meter in het zijdakvlak van de hoekwoning | bouw, strijdig gebruik gronden/bouwwerken met RO | datum verleend: 1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6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63</meta:user-defined>
    <meta:user-defined meta:name="OVERHEIDop.GmbID/DC.identifier">gmb-2015-986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H 1a</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61 446895</meta:user-defined>
    <meta:user-defined meta:name="OVERHEIDop.versieInformatie"/>
  </office:meta>
</office:document-meta>
</file>