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Uilensingel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HD | Uilensingel 25 | het plaatsen van een dakopbouw op de 2e verdieping | bouw, strijdig gebruik gronden/bouwwerken met RO | datum verleend: 14-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5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Uilensingel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57</meta:user-defined>
    <meta:user-defined meta:name="OVERHEIDop.GmbID/DC.identifier">gmb-2015-986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HD 25</meta:user-defined>
    <meta:user-defined meta:name="OVERHEIDop.woonplaats">Delft</meta:user-defined>
    <meta:user-defined meta:name="OVERHEIDop.straatnaam">Uilen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71 444398</meta:user-defined>
    <meta:user-defined meta:name="OVERHEIDop.versieInformatie"/>
  </office:meta>
</office:document-meta>
</file>