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ambtshalve uitschrijvingen uit de B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H.M.M. van der Kruk, 05-02-1970, datum uitschrijving 02-10-2015</text:p>
            <text:p text:style-name="common-al">- M.C. Vermeij, 27-09-1972, datum uitschrijving 09-10-2015</text:p>
            <text:p text:style-name="common-al">- M.S.J. Boonstra, 20-09-1966, datum uitschrijving 01-10-2015</text:p>
            <text:p text:style-name="common-al">- M.A.H. Zenden, 07-07-1965, datum uitschrijving 21-09-2015</text:p>
            <text:p text:style-name="common-al">- M.S. Kivuyu, 18-07-1981, datum uitschrijving 25-09-2015</text:p>
            <text:p text:style-name="common-al">- B.T. Kalenga, 21-09-2002, datum uitschrijving 25-09-2015</text:p>
            <text:p text:style-name="common-al">- J.W.A.M. Huijten, 06-09-1973, datum uitschrijving 29-09-2015</text:p>
            <text:p text:style-name="common-al">- B.P. van Bezel, 31-05-1993, datum uitschrijving 10-08-2015</text:p>
            <text:p text:style-name="common-al">- T.W.R. Franck, 26-09-1965, datum uitschrijving 05-10-2015</text:p>
            <text:p text:style-name="common-al">- J.H. Alflar Ospina, 12-09-1986, datum uitschrijving 11-09-2015</text:p>
            <text:p text:style-name="common-al">- J. Borgans, 22-05-1989, datum uitschrijving 28-09-2015</text:p>
            <text:p text:style-name="common-al">- Y.J.H.T. Tjan, 06-06-1993, datum uitschrijving 25-09-2015</text:p>
            <text:p text:style-name="common-al">- A.R.A. Sumet, 13-08-1968, datum uitschrijving 05-10-2015</text:p>
            <text:p text:style-name="common-al">- R.J.G. Slangen, 25-06-1971, datum uitschrijving 06-10-2015</text:p>
            <text:p text:style-name="common-al">- Y. Benamer, 29-08-1985, datum uitschrijving 15-10-2015</text:p>
            <text:p text:style-name="common-al">- S. Pasveer, 10-09-1988, datum uitschrijving 15-10-2015</text:p>
            <text:p text:style-name="common-al">- A. Kalenga, 30-09-2011, datum uitschrijving 25-09-2015</text:p>
            <text:p text:style-name="common-al">- S.P. Forman, 14-01-1960, datum uitschrijving 28-09-2015</text:p>
            <text:p text:style-name="common-al">- J. Wywiol, 12-11-1965, datum uitschrijving 16-09-2015</text:p>
            <text:p text:style-name="common-al">- M. Madani, 19-05-1979, datum uitschrijving 12-10-2015</text:p>
            <text:p text:style-name="common-al">- B.S. Moussa Ba, 00-00-1970, datum uitschrijving 06-10-2015</text:p>
            <text:p text:style-name="common-al">- J.J. Smallegange, 27-02-1996, datum uitschrijving 02-10-2015</text:p>
            <text:p text:style-name="common-al">- M.F.J. Winkens, 30-04-1993, datum uitschrijving 28-08-2015</text:p>
            <text:p text:style-name="common-al">- R.O.M. Driessen, 20-10-1988, datum uitschrijving 29-09-2015</text:p>
            <text:p text:style-name="common-al">- S.A. Kalenga, 23-02-2005, datum uitschrijving 25-09-2015</text:p>
            <text:p text:style-name="common-al">- S.M.B. Schillings, 04-06-1977, datum uitschrijving 12-10-2015</text:p>
            <text:p text:style-name="common-al"/>
            <text:p text:style-name="common-al"/>
            <text:p text:style-name="common-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865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5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ambtshalve uitschrijvingen uit de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53</meta:user-defined>
    <meta:user-defined meta:name="OVERHEIDop.GmbID/DC.identifier">gmb-2015-98653</meta:user-defined>
    <meta:user-defined meta:name="OVERHEID.Gemeente/DC.creator">Heerl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Gemeente/DC.spatial">Heerlen</meta:user-defined>
    <meta:user-defined meta:name="OVERHEIDop.versieInformatie"/>
  </office:meta>
</office:document-meta>
</file>