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nabij hotel Shangha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nabij hotel Shanghai | het bouwen van 20 bedrijfseenheden | bouw, aanleg, kap | datum verleend: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5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nabij hotel Shangha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50</meta:user-defined>
    <meta:user-defined meta:name="OVERHEIDop.GmbID/DC.identifier">gmb-2015-986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29</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81 449058</meta:user-defined>
    <meta:user-defined meta:name="OVERHEIDop.versieInformatie"/>
  </office:meta>
</office:document-meta>
</file>