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9 januari 2015, Julianastraat 66, 5121 LS</text:span>
          </text:p>
            <text:p text:style-name="common-al">uitbreiden woning, constructieve wijzigingen en plaatsen dakkap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6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65</meta:user-defined>
    <meta:user-defined meta:name="OVERHEIDop.GmbID/DC.identifier">gmb-2015-98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S 66</meta:user-defined>
    <meta:user-defined meta:name="OVERHEIDop.woonplaats">Rijen</meta:user-defined>
    <meta:user-defined meta:name="OVERHEIDop.straatnaam">Julia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29 399278</meta:user-defined>
    <meta:user-defined meta:name="OVERHEIDop.versieInformatie"/>
  </office:meta>
</office:document-meta>
</file>