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arnasch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Harnaschpolder | het bouwen van een staalconstructie in een bestaande doorsnijding van een dijklichaam | bouw | datum verle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4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rnasch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5</meta:user-defined>
    <meta:user-defined meta:name="OVERHEIDop.GmbID/DC.identifier">gmb-2015-986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eerness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1633 446779</meta:user-defined>
    <meta:user-defined meta:name="OVERHEIDop.versieInformatie"/>
  </office:meta>
</office:document-meta>
</file>