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Eliza Dorus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D | Eliza Dorusstraat 3 | het realiseren van een dakopbouw | bouw, strijdig gebruik gronden/bouwwerken met RO | datum verleend: 14-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4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Eliza Dorus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42</meta:user-defined>
    <meta:user-defined meta:name="OVERHEIDop.GmbID/DC.identifier">gmb-2015-986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ED 3</meta:user-defined>
    <meta:user-defined meta:name="OVERHEIDop.woonplaats">Delft</meta:user-defined>
    <meta:user-defined meta:name="OVERHEIDop.straatnaam">Eliza Doru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57 447488</meta:user-defined>
    <meta:user-defined meta:name="OVERHEIDop.versieInformatie"/>
  </office:meta>
</office:document-meta>
</file>