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rassersk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A | Brasserskade | het realiseren van een nieuwe sporthal voor ROC Mondriaan | bouw, strijdig gebruik gronden/bouwwerken met RO | datum verleend: 12-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4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4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4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rassersk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40</meta:user-defined>
    <meta:user-defined meta:name="OVERHEIDop.GmbID/DC.identifier">gmb-2015-9864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CD 213</meta:user-defined>
    <meta:user-defined meta:name="OVERHEIDop.woonplaats">Delft</meta:user-defined>
    <meta:user-defined meta:name="OVERHEIDop.straatnaam">Brassers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78 449116</meta:user-defined>
    <meta:user-defined meta:name="OVERHEIDop.versieInformatie"/>
  </office:meta>
</office:document-meta>
</file>