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s. Talmasingel 47 te Burgum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Talmasingel 47 te Burgum</text:p>
            <text:p text:style-name="common-al">Z-HZ_WABO-2015-0046    Olo: 1615277</text:p>
            <text:p text:style-name="common-al">kappen van 2 bomen</text:p>
            <text:p text:style-name="common-al"/>
            <text:p text:style-name="common-al">Datum ontvangst: 14 januari 2015</text:p>
            <text:p text:style-name="common-al">Datum besluit: 28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6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s. Talmasingel 47 te Burgum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64</meta:user-defined>
    <meta:user-defined meta:name="OVERHEIDop.GmbID/DC.identifier">gmb-2015-98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R 47</meta:user-defined>
    <meta:user-defined meta:name="OVERHEIDop.woonplaats">Burgum</meta:user-defined>
    <meta:user-defined meta:name="OVERHEIDop.straatnaam">Ds. Talm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851 578661</meta:user-defined>
    <meta:user-defined meta:name="OVERHEIDop.versieInformatie"/>
  </office:meta>
</office:document-meta>
</file>