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acob Gerri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5 | het plaatsen van een uitsteekreclame en een gevelreclame boven de ingang van de winkel | bouw | datum verleend: 1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3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36</meta:user-defined>
    <meta:user-defined meta:name="OVERHEIDop.GmbID/DC.identifier">gmb-2015-986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5</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73 447459</meta:user-defined>
    <meta:user-defined meta:name="OVERHEIDop.versieInformatie"/>
  </office:meta>
</office:document-meta>
</file>