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f. Oudemans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B | Prof. Oudemansstraat 55 | het plaatsen van 2 dakkapellen aan de voor- en achterzijde van de woning | bouw | datum ingediend: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3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Oudemans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31</meta:user-defined>
    <meta:user-defined meta:name="OVERHEIDop.GmbID/DC.identifier">gmb-2015-986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B 55</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61 446708</meta:user-defined>
    <meta:user-defined meta:name="OVERHEIDop.versieInformatie"/>
  </office:meta>
</office:document-meta>
</file>