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vergroten hooi-/stro-opslag, Dorpsstraat 19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groten van een hooi-/stro-opslag op het perceel kadastraal bekend: CDR00-B-1596, plaatselijk bekend <text:span text:style-name="nadrukvet">Dorps</text:span><text:span text:style-name="nadrukvet">straat 19, 6267 AA Cadier en Keer</text:span> (ontvangen 19 okt.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2 okto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98629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29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29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vergroten hooi-/stro-opslag, Dorpsstraat 19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629</meta:user-defined>
    <meta:user-defined meta:name="OVERHEIDop.GmbID/DC.identifier">gmb-2015-98629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653</meta:user-defined>
    <meta:user-defined meta:name="DCTERMS.abstract">het vergroten van een hooi-/stro-opsla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7AA 19</meta:user-defined>
    <meta:user-defined meta:name="OVERHEIDop.woonplaats">Cadier en Keer</meta:user-defined>
    <meta:user-defined meta:name="OVERHEIDop.straatnaam">Dorps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0-22</meta:user-defined>
    <meta:user-defined meta:name="xs:date/OVERHEIDop.einddatum">2015-12-14</meta:user-defined>
    <meta:user-defined meta:name="OVERHEID.EPSG28992/DC.spatial">181188 315425</meta:user-defined>
    <meta:user-defined meta:name="OVERHEIDop.versieInformatie"/>
  </office:meta>
</office:document-meta>
</file>