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 omgevingsvergunning (reguliere procedure) Achterwei 10 te Sumar kappen van een kastanje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chterwei 10 te Sumar</text:p>
            <text:p text:style-name="common-al">Z-HZ_WABO-2015-0012    Olo: 1605101</text:p>
            <text:p text:style-name="common-al">kappen van een kastanjeboom</text:p>
            <text:p text:style-name="common-al"/>
            <text:p text:style-name="common-al">Datum ontvangst: 06 januari 2015</text:p>
            <text:p text:style-name="common-al">Datum besluit: 28 januari 2015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http://loket.rechtspraak.nl/bestuursrecht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9862</text:span><text:line-break/><text:date style:data-style-name="dag" text:fixed="true" text:date-value="2015-02-04"/><text:line-break/><text:date style:data-style-name="jaar" text:fixed="true" text:date-value="2015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62</text:span><text:date style:data-style-name="nicedate" text:fixed="true" text:date-value="201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62</text:span><text:date style:data-style-name="nicedate" text:fixed="true" text:date-value="201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Achterwei 10 te Sumar kappen van een kastanje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4</meta:user-defined>
    <meta:user-defined meta:name="OVERHEIDop.publicationIssue">9862</meta:user-defined>
    <meta:user-defined meta:name="OVERHEIDop.GmbID/DC.identifier">gmb-2015-9862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62NR 10</meta:user-defined>
    <meta:user-defined meta:name="OVERHEIDop.woonplaats">Sumar</meta:user-defined>
    <meta:user-defined meta:name="OVERHEIDop.straatnaam">Achterwei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EPSG28992/DC.spatial">195969 576935</meta:user-defined>
    <meta:user-defined meta:name="OVERHEIDop.versieInformatie"/>
  </office:meta>
</office:document-meta>
</file>