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verwijderen van asbesthoudende materialen, ontvangen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, Strandvliet 43, zaaknummer Z-2015/055933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1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verwijderen van asbesthoudende materialen, ontvangen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12</meta:user-defined>
    <meta:user-defined meta:name="OVERHEIDop.GmbID/DC.identifier">gmb-2015-9861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933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MK 43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654 480546</meta:user-defined>
    <meta:user-defined meta:name="OVERHEIDop.versieInformatie"/>
  </office:meta>
</office:document-meta>
</file>