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verwijderen van asbesthoudend materiaal, ontvangen 14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 materiaal, Jhr. Mr. Dr. H.A. van Karnebeeklaan 38, zaaknummer Z-2015/056586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61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1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61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verwijderen van asbesthoudend materiaal, ontvangen 14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610</meta:user-defined>
    <meta:user-defined meta:name="OVERHEIDop.GmbID/DC.identifier">gmb-2015-9861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586</meta:user-defined>
    <meta:user-defined meta:name="DCTERMS.abstract">Het verwijderen van asbesthoudend materi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XH 38</meta:user-defined>
    <meta:user-defined meta:name="OVERHEIDop.woonplaats">Amstelveen</meta:user-defined>
    <meta:user-defined meta:name="OVERHEIDop.straatnaam">Jhr. Mr. Dr. H.A. van Karnebeek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9088 479815</meta:user-defined>
    <meta:user-defined meta:name="OVERHEIDop.versieInformatie"/>
  </office:meta>
</office:document-meta>
</file>