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verwijderen van asbest, ontvangen 12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 uit een mutatiewoning, Dr. Plesmansingel 277, zaaknummer Z-2015/055827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60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0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0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verwijderen van asbest, ontvangen 12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608</meta:user-defined>
    <meta:user-defined meta:name="OVERHEIDop.GmbID/DC.identifier">gmb-2015-9860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827</meta:user-defined>
    <meta:user-defined meta:name="DCTERMS.abstract">Het verwijderen van asbest uit een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GT 283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705 478659</meta:user-defined>
    <meta:user-defined meta:name="OVERHEIDop.versieInformatie"/>
  </office:meta>
</office:document-meta>
</file>