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een gesloten bodemenergiesysteem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esloten bodemenergiesysteem buiten inrichtingen, Amsteldijk Zuid 181, zaaknummer Z-2015/055980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een gesloten bodemenergiesysteem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6</meta:user-defined>
    <meta:user-defined meta:name="OVERHEIDop.GmbID/DC.identifier">gmb-2015-9860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80</meta:user-defined>
    <meta:user-defined meta:name="DCTERMS.abstract">het aanlegg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VN 1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791 474380</meta:user-defined>
    <meta:user-defined meta:name="OVERHEIDop.versieInformatie"/>
  </office:meta>
</office:document-meta>
</file>