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wijzigen van de kozijnen en plaatsen van een dakkapel aan de voorzijde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kozijnen in de voorgevel en het plaatsen van een dakkapel aan de voorzijde, De Morgenstond 11, zaaknummer Z-2015/056477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wijzigen van de kozijnen en plaatsen van een dakkapel aan de voorzijde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5</meta:user-defined>
    <meta:user-defined meta:name="OVERHEIDop.GmbID/DC.identifier">gmb-2015-9860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477</meta:user-defined>
    <meta:user-defined meta:name="DCTERMS.abstract"> Het wijzigen van de kozijnen in de voorgevel en het plaatsen van een dakkapel aan de voo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NW 11</meta:user-defined>
    <meta:user-defined meta:name="OVERHEIDop.woonplaats">Amstelveen</meta:user-defined>
    <meta:user-defined meta:name="OVERHEIDop.straatnaam">De Morgenstond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399 480330</meta:user-defined>
    <meta:user-defined meta:name="OVERHEIDop.versieInformatie"/>
  </office:meta>
</office:document-meta>
</file>