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uitbouwen van de woning, ontvangen 1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ouwen van de huidige woning en het plaatsen van een dakkapel, Brantwijk 82, zaaknummer Z-2015/056414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0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uitbouwen van de woning, ontvangen 1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04</meta:user-defined>
    <meta:user-defined meta:name="OVERHEIDop.GmbID/DC.identifier">gmb-2015-9860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414</meta:user-defined>
    <meta:user-defined meta:name="DCTERMS.abstract">Het uitbouwen van de huidige woning en 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MV 82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588 480578</meta:user-defined>
    <meta:user-defined meta:name="OVERHEIDop.versieInformatie"/>
  </office:meta>
</office:document-meta>
</file>