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wijderen van de garagedeur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garagedeur aan de voorzijde, Donau 39, zaaknummer Z-2015/05651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wijderen van de garagedeur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3</meta:user-defined>
    <meta:user-defined meta:name="OVERHEIDop.GmbID/DC.identifier">gmb-2015-9860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19</meta:user-defined>
    <meta:user-defined meta:name="DCTERMS.abstract">Verwijderen van garagedeur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KL 39</meta:user-defined>
    <meta:user-defined meta:name="OVERHEIDop.woonplaats">Amstelveen</meta:user-defined>
    <meta:user-defined meta:name="OVERHEIDop.straatnaam">Donau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572 477928</meta:user-defined>
    <meta:user-defined meta:name="OVERHEIDop.versieInformatie"/>
  </office:meta>
</office:document-meta>
</file>