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verwijderen van asbesthoudend materiaal, ontvangen 14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 materiaal uit een mutatiewoning    , Fluweelboomlaan 36, zaaknummer Z-2015/056372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60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verwijderen van asbesthoudend materiaal, ontvangen 14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602</meta:user-defined>
    <meta:user-defined meta:name="OVERHEIDop.GmbID/DC.identifier">gmb-2015-9860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372</meta:user-defined>
    <meta:user-defined meta:name="DCTERMS.abstract">Het verwijderen van asbesthoudend materiaal uit een mutatiewoning   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PV 28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594 478330</meta:user-defined>
    <meta:user-defined meta:name="OVERHEIDop.versieInformatie"/>
  </office:meta>
</office:document-meta>
</file>