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vangen van de garagedeur, ontvangen 13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garagedeur door een deur met raamkozijn aan voorzijde van de woning, Donau 11, zaaknummer Z-2015/055963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60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0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0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de garagedeur, ontvangen 13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601</meta:user-defined>
    <meta:user-defined meta:name="OVERHEIDop.GmbID/DC.identifier">gmb-2015-9860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963</meta:user-defined>
    <meta:user-defined meta:name="DCTERMS.abstract">het vervangen van de garagedeur door een deur met raamkozijn aan voo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KL 11</meta:user-defined>
    <meta:user-defined meta:name="OVERHEIDop.woonplaats">Amstelveen</meta:user-defined>
    <meta:user-defined meta:name="OVERHEIDop.straatnaam">Donau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9546 477865</meta:user-defined>
    <meta:user-defined meta:name="OVERHEIDop.versieInformatie"/>
  </office:meta>
</office:document-meta>
</file>