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ouwen van de 2e verdieping, ontvang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de 2<text:span text:style-name="sup">e</text:span> verdieping, Zilverschoonlaan 95, zaaknummer Z-2015/05612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ouwen van de 2e verdieping, ontvang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0</meta:user-defined>
    <meta:user-defined meta:name="OVERHEIDop.GmbID/DC.identifier">gmb-2015-9860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26</meta:user-defined>
    <meta:user-defined meta:name="DCTERMS.abstract">het uitbouwen van de 2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EC 83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7369 476519</meta:user-defined>
    <meta:user-defined meta:name="OVERHEIDop.versieInformatie"/>
  </office:meta>
</office:document-meta>
</file>