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winkel, ontvangen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inkel voor de verkoop van levensmiddelen en een inpandige pizzaria, Bankrashof 51, zaaknummer Z-2015/056163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9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inkel, ontvangen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99</meta:user-defined>
    <meta:user-defined meta:name="OVERHEIDop.GmbID/DC.identifier">gmb-2015-9859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163</meta:user-defined>
    <meta:user-defined meta:name="DCTERMS.abstract">Het oprichten van een winkel voor de verkoop van levensmiddelen en een inpandige pizzari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NR 27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20031 479429</meta:user-defined>
    <meta:user-defined meta:name="OVERHEIDop.versieInformatie"/>
  </office:meta>
</office:document-meta>
</file>