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een directiekeet tot en met 31 december 2016, ontvang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irectiekeet tot en met 31 december 2016, Uilenstede bij flat 155-211, zaaknummer Z-2015/055880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een directiekeet tot en met 31 december 2016, ontvang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7</meta:user-defined>
    <meta:user-defined meta:name="OVERHEIDop.GmbID/DC.identifier">gmb-2015-9859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880</meta:user-defined>
    <meta:user-defined meta:name="DCTERMS.abstract">het plaatsen van een directiekeet tot en met 31 dec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AC 155a</meta:user-defined>
    <meta:user-defined meta:name="OVERHEIDop.woonplaats">Amstelveen</meta:user-defined>
    <meta:user-defined meta:name="OVERHEIDop.straatnaam">Uilenstede</meta:user-defined>
    <meta:user-defined meta:name="OVERHEID.PostcodeHuisnummer/OVERHEIDop.postcodeHuisnummer">1183AC 179 4142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959 481375</meta:user-defined>
    <meta:user-defined meta:name="OVERHEID.EPSG28992/DC.spatial">119972 481372</meta:user-defined>
    <meta:user-defined meta:name="OVERHEIDop.versieInformatie"/>
  </office:meta>
</office:document-meta>
</file>