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aanpassen van de hoofdentree van de International School of Amsterdam, ontvangen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kundig en constructief aanpassen van de hoofdentree van de International School of Amsterdam, Sportlaan 45, zaaknummer Z-2015/056037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9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anpassen van de hoofdentree van de International School of Amsterdam, ontvangen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94</meta:user-defined>
    <meta:user-defined meta:name="OVERHEIDop.GmbID/DC.identifier">gmb-2015-9859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037</meta:user-defined>
    <meta:user-defined meta:name="DCTERMS.abstract">het bouwkundig en constructief aanpassen van de hoofdentree van de International School of Amst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153 478194</meta:user-defined>
    <meta:user-defined meta:name="OVERHEIDop.versieInformatie"/>
  </office:meta>
</office:document-meta>
</file>