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nieuwe magazijndeur in de gevel aan Meander kant, ontvangen 13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nieuwe magazijndeur in de gevel aan Meander kant, Binnenhof 62, zaaknummer Z-2015/056133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9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9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9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e magazijndeur in de gevel aan Meander kant, ontvangen 13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93</meta:user-defined>
    <meta:user-defined meta:name="OVERHEIDop.GmbID/DC.identifier">gmb-2015-9859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133</meta:user-defined>
    <meta:user-defined meta:name="DCTERMS.abstract">het plaatsen van nieuwe magazijndeur in de gevel aan Meander ka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ZJ 62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9146 479487</meta:user-defined>
    <meta:user-defined meta:name="OVERHEIDop.versieInformatie"/>
  </office:meta>
</office:document-meta>
</file>