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 verlengen van de verblijfsduur van de directiekeet, ontvang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de verblijfsduur van de directiekeet, Uilenstede 6748 I, zaaknummer Z-2015/056646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9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verlengen van de verblijfsduur van de directiekeet, ontvang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92</meta:user-defined>
    <meta:user-defined meta:name="OVERHEIDop.GmbID/DC.identifier">gmb-2015-9859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646</meta:user-defined>
    <meta:user-defined meta:name="DCTERMS.abstract">Het verlengen van de verblijfsduur van de directieke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DE</meta:user-defined>
    <meta:user-defined meta:name="OVERHEIDop.woonplaats">Amstelveen</meta:user-defined>
    <meta:user-defined meta:name="OVERHEIDop.straatnaam">Eikenrode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392 481209</meta:user-defined>
    <meta:user-defined meta:name="OVERHEIDop.versieInformatie"/>
  </office:meta>
</office:document-meta>
</file>