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 omgevingsvergunning wijzigen van de entree, ontvangen 1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egnemen van een tussenbordesniveau en wijzigen van de entree-pui, Tholenseweg 2, zaaknummer Z-2015/055668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9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9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 omgevingsvergunning wijzigen van de entree, ontvangen 1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91</meta:user-defined>
    <meta:user-defined meta:name="OVERHEIDop.GmbID/DC.identifier">gmb-2015-9859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668</meta:user-defined>
    <meta:user-defined meta:name="DCTERMS.abstract">Het wegnemen van een tussenbordesniveau en wijzigen van de entree-pui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KE 2</meta:user-defined>
    <meta:user-defined meta:name="OVERHEIDop.woonplaats">Amstelveen</meta:user-defined>
    <meta:user-defined meta:name="OVERHEIDop.straatnaam">Tholen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9326 480810</meta:user-defined>
    <meta:user-defined meta:name="OVERHEIDop.versieInformatie"/>
  </office:meta>
</office:document-meta>
</file>