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oor het starten van een bedrijf, ontvang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voor het bereiden van spijzen, Rembrandtweg 80, zaaknummer Z-2015/056532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8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or het starten van een bedrijf, ontvang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88</meta:user-defined>
    <meta:user-defined meta:name="OVERHEIDop.GmbID/DC.identifier">gmb-2015-9858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532</meta:user-defined>
    <meta:user-defined meta:name="DCTERMS.abstract">Het starten van een bedrijf voor het bereiden van spijzen, Rembrandtweg 80, zaaknummer Z-2015/05653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