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tijdelijke bouwhekken en afrastering is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ijdelijke bouwhekken en afrastering voor de uit te voeren werkzaamheden, Binnenhof 53, zaaknummer Z-2015/053853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8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tijdelijke bouwhekken en afrastering is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83</meta:user-defined>
    <meta:user-defined meta:name="OVERHEIDop.GmbID/DC.identifier">gmb-2015-9858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853</meta:user-defined>
    <meta:user-defined meta:name="DCTERMS.abstract">het plaatsen van tijdelijke bouwhekken en afrastering voor de uit te voeren werkzaam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ZJ 48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212 479456</meta:user-defined>
    <meta:user-defined meta:name="OVERHEIDop.versieInformatie"/>
  </office:meta>
</office:document-meta>
</file>