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oogbeschikking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Op 22 mei 2015 is een omgevingsvergunning aangevraagd voor het uitbreiden van de bedrijfsruimte en het veranderen van een in- of uitrit op het perceel Industrieweg 22 te Kampen, kadastraal bekend sectie KPN01I, nummers 984, 1286 en 1287 (zaaknummer 10402-2015).</text:p>
            <text:p text:style-name="common-al"/>
            <text:p text:style-name="common-al">In verband met het spoedeisende karakter van de uitbreiding is een aanvraag voor een gedoogbeschikking ingediend om vooruitlopend op de vergunning te mogen starten met de bouwactiviteiten. Het college heeft besloten de gedoogbeschikking te verlenen. De gedoogbeschikking is verleend op 13 oktober 2015.</text:p>
            <text:p text:style-name="common-al"/>
            <text:p text:style-name="common-al">De gedoogbeschikking ligt vanaf donderdag 22 oktober 2015 een week ter inzage. Een belanghebbende kan binnen 6 weken na 14 oktober 2015 periode een bezwaarschrift indienen.</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7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7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7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schikking Industrieweg 2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76</meta:user-defined>
    <meta:user-defined meta:name="OVERHEIDop.GmbID/DC.identifier">gmb-2015-985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D 22</meta:user-defined>
    <meta:user-defined meta:name="OVERHEIDop.woonplaats">Kampen</meta:user-defined>
    <meta:user-defined meta:name="OVERHEIDop.straatnaam">Industri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159 509010</meta:user-defined>
    <meta:user-defined meta:name="OVERHEIDop.versieInformatie"/>
  </office:meta>
</office:document-meta>
</file>